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>
        <style:tab-stops>
          <style:tab-stop style:position="4.752cm"/>
        </style:tab-stops>
      </style:paragraph-properties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7" style:family="paragraph" style:parent-style-name="List_20_Paragraph" style:list-style-name="WWNum2">
      <style:paragraph-properties fo:line-height="115%"/>
    </style:style>
    <style:style style:name="P8" style:family="paragraph" style:parent-style-name="List_20_Paragraph" style:list-style-name="WWNum3">
      <style:paragraph-properties fo:line-height="115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egulamin konkursu plastycznego </text:span></text:p>
      <text:p text:style-name="P2"><text:span text:style-name="T2">pt. „Drugie życie książki i czasopism”</text:span></text:p>
      <text:p text:style-name="P2"><text:span text:style-name="T2"><text:s/>dla uczniów Szkoły Podstawowej nr 16 w Krakowie</text:span></text:p>
      <text:p text:style-name="P1"><text:span text:style-name="T3"><text:s/></text:span></text:p>
      <text:p text:style-name="P1"><text:span text:style-name="T3">Konkurs jest przeznaczony dla uczniów Szkoły Podstawowej nr 16 w Krakowie.</text:span></text:p>
      <text:p text:style-name="P1"><text:span text:style-name="T3">Przedmiotem konkursu jest wykorzystanie starych książek i czasopism do wykonania pracy plastycznej.</text:span></text:p>
      <text:p text:style-name="P1"><text:span text:style-name="T5">Cele konkursu: </text:span></text:p>
      <text:p text:style-name="P1"><text:span text:style-name="T3">Zainteresowanie dzieci historią książek i czasopism, wykorzystaniem ich przetworzeniem.</text:span></text:p>
      <text:p text:style-name="P1"><text:span text:style-name="T3">Zaktywizowanie uczniów do twórczych działań, rozwoju umiejętności artystycznych.</text:span></text:p>
      <text:p text:style-name="P1"><text:span text:style-name="T3">Rozwijanie kreatywności i twórczej wyobraźni uczniów.</text:span></text:p>
      <text:p text:style-name="P1"><text:span text:style-name="T3">Propagowanie postaw ekologicznych, recyklingu.</text:span></text:p>
      <text:p text:style-name="P1"><text:span text:style-name="T5">Technika </text:span></text:p>
      <text:p text:style-name="P1"><text:span text:style-name="T1">Technika prac dowolna: witraż, wycinanka, wydzieranka, kolaż, rzeźba papierowa, itp.</text:span></text:p>
      <text:p text:style-name="P1"><text:span text:style-name="T1">Format: format prac płaskich – A4 – A3, form przestrzenne – dowolny</text:span></text:p>
      <text:p text:style-name="P1"><text:span text:style-name="T5">Sposób przeprowadzenia konkursu:</text:span><text:bookmark text:name="_GoBack"/></text:p>
      <text:p text:style-name="P1"><text:span text:style-name="T3">Jeden uczestnik może zgłosić do konkursu 2 prace.</text:span></text:p>
      <text:p text:style-name="P1"><text:span text:style-name="T3">Prace powinny posiadać na odwrocie informacje (imię i nazwisko autora pracy, <text:s/>klasa, tytuł).</text:span></text:p>
      <text:p text:style-name="P1"><text:span text:style-name="T3">Prace <text:s/>należy dostarczyć do biblioteki szkolnej do dnia </text:span><text:span text:style-name="T4">26 marca</text:span><text:span text:style-name="T3">.</text:span></text:p>
      <text:p text:style-name="P3"><text:span text:style-name="T3">Każdy uczestnik ma obowiązek załączyć do prac oświadczenie dotyczące samodzielnego wykonania pracy oraz pisemną zgodę rodziców na przetwarzanie danych osobowych w celach związanych z rozstrzygnięciem konkursu i wystawą prac.</text:span></text:p>
      <text:p text:style-name="P1"><text:span text:style-name="T3">Autorom najlepszych prac zostaną przyznane nagrody rzeczowe.</text:span></text:p>
      <text:p text:style-name="P1"><text:span text:style-name="T3">Lista nagrodzonych autorów zostanie opublikowana na stronie internetowej Szkoły Podstawowej nr 16 w Krakowie.</text:span></text:p>
      <text:p text:style-name="P1"><text:span text:style-name="T3">Organizator powołuje Komisję Oceniającą Konkurs.</text:span></text:p>
      <text:p text:style-name="P1"><text:span text:style-name="T3">Zadaniem Komisji Oceniającej będzie:</text:span></text:p>
      <text:list xml:id="list3226365999805779387" text:style-name="WWNum2">
        <text:list-item>
          <text:p text:style-name="P7"><text:span text:style-name="T3">Ocena zgłoszonych prac.</text:span></text:p>
        </text:list-item>
        <text:list-item>
          <text:p text:style-name="P7"><text:span text:style-name="T3">Przyznanie nagród.</text:span></text:p>
        </text:list-item>
      </text:list>
      <text:p text:style-name="P1"><text:soft-page-break/><text:span text:style-name="T3">Przy ocenie prac jury uwzględniać będzie:</text:span></text:p>
      <text:list xml:id="list5186056101516581790" text:style-name="WWNum3">
        <text:list-item>
          <text:p text:style-name="P8"><text:span text:style-name="T3">Wartość artystyczną,</text:span></text:p>
        </text:list-item>
        <text:list-item>
          <text:p text:style-name="P8"><text:span text:style-name="T3">Jakość i poziom estetyczny prac.</text:span></text:p>
        </text:list-item>
      </text:list>
      <text:p text:style-name="P1"><text:span text:style-name="T3">Wyniki konkursu zostaną podane w terminie: 2 kwietnia 2019.</text:span></text:p>
      <text:p text:style-name="P1"><text:span text:style-name="T3">Prace wszystkich uczestników konkursu zostaną wystawione w Szkole Podstawowej nr 16 w Krakowie.</text:span></text:p>
      <text:p text:style-name="P1"><text:span text:style-name="T3">Dodatkowych informacji na temat konkursu udzielają: p. Józefa Sitnik, p. Barbara Maziarz.</text:span></text:p>
      <text:p text:style-name="P5"/>
      <text:p text:style-name="P4"/>
      <text:p text:style-name="P4"/>
      <text:p text:style-name="Standard"><text:span text:style-name="T3">‘</text:span></text:p>
      <text:p text:style-name="P4"/>
      <text:p text:style-name="Standard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9</meta:editing-cycles>
    <meta:creation-date>2019-02-27T11:10:00</meta:creation-date>
    <dc:date>2019-02-27T12:50:00</dc:date>
    <meta:editing-duration>PT1M15S</meta:editing-duration>
    <meta:generator>OpenOffice/4.1.4$Win32 OpenOffice.org_project/414m5$Build-9788</meta:generator>
    <meta:document-statistic meta:table-count="0" meta:image-count="0" meta:object-count="0" meta:page-count="2" meta:paragraph-count="33" meta:word-count="242" meta:character-count="1831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