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A3E00001F9091F313F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Wingdings" fo:font-size="14pt" style:font-size-asian="14pt" style:font-size-complex="14pt"/>
    </style:style>
    <style:style style:name="T3" style:family="text">
      <style:text-properties style:font-name="Wingdings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26cm" svg:height="6.058cm" svg:x="0cm" svg:y="0cm">
        <draw:image xlink:href="Pictures/2000000700004A3E00001F9091F313FC.wmf" xlink:type="simple" xlink:show="embed" xlink:actuate="onLoad">
          <text:p/>
        </draw:image>
      </draw:frame>
      <text:p text:style-name="P1"><text:span text:style-name="T1">28.01.2021 r. Witam serdecznie</text:span><text:span text:style-name="T2"></text:span><text:span text:style-name="T1"> i zapraszam na zajęcia,</text:span><text:bookmark text:name="Bookmark"/><text:span text:style-name="T1"> dzisiaj proponuję: Temat: Ćwiczenia słuchowe</text:span></text:p>
      <text:p text:style-name="Standard"><text:span text:style-name="T4">1. Przeczytaj wyrazy i zakreśl ten, który kończy się inną sylabą. </text:span></text:p>
      <text:p text:style-name="Standard"><text:span text:style-name="T1">muzyka – łąka – zamki <text:s text:c="2"/><text:line-break/>noga – kawa – waga <text:s/><text:line-break/>ekierka – gitara – siekiera – komora <text:s/><text:line-break/>indor – pomidor – radar – gwiazdor <text:s/><text:line-break/>mechanik – pilnik – sanie – piórnik – wazonik <text:s/><text:line-break/>rowery – kasztany – oceny – anteny – cekiny <text:s/><text:line-break/>karuzela – gazeta – niewola – fasola – brzydula – kapela <text:line-break/>moneta – kareta – meta – sałata – grota – komoda.</text:span></text:p>
      <text:p text:style-name="Standard"><text:span text:style-name="T4">2. Z rozsypanych sylab ułóż jak najwięcej dwusylabowych wyrazów. Każdej sylaby możesz użyć wielokrotnie. Uważaj na poprawny zapis wyrazów.</text:span></text:p>
      <text:p text:style-name="Standard"><text:span text:style-name="T1"><text:s text:c="11"/>KO <text:s text:c="10"/>RA <text:s text:c="16"/>MO <text:s text:c="16"/>ZA</text:span></text:p>
      <text:p text:style-name="Standard"><text:span text:style-name="T1">PA <text:s text:c="11"/>CHA <text:s text:c="32"/>WA <text:s text:c="25"/>WA</text:span></text:p>
      <text:p text:style-name="Standard"><text:span text:style-name="T1"><text:s text:c="29"/>SU <text:s text:c="18"/>RZY <text:s text:c="16"/>DA <text:s text:c="29"/>TA</text:span></text:p>
      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Standard"><text:span text:style-name="T4">3. W których wyrazach „ukryły” się jednosylabowe nazwy zwierząt ukazanych na zdjęciach? <text:line-break/> <text:s text:c="3"/>Połącz je według wzoru</text:span></text:p>
      <text:p text:style-name="Standard"><draw:frame draw:style-name="fr1" text:anchor-type="as-char" svg:width="14.261cm" svg:height="6.057cm" draw:z-index="1"><draw:image xlink:href="Pictures/2000000700004A3E00001F9091F313FC.wmf" xlink:type="simple" xlink:show="embed" xlink:actuate="onLoad"/></draw:frame><text:span text:style-name="T4">.</text:span></text:p>
      <text:p text:style-name="Standard"><text:span text:style-name="T4">Pozdrawiam i do zobaczenia</text:span><text:span text:style-name="T3">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Cogito</meta:initial-creator>
    <dc:creator>MrCogito</dc:creator>
    <meta:editing-cycles>6</meta:editing-cycles>
    <meta:creation-date>2021-01-26T16:29:00</meta:creation-date>
    <dc:date>2021-01-26T17:01:00</dc:date>
    <meta:editing-duration>PT32S</meta:editing-duration>
    <meta:generator>OpenOffice/4.1.7$Win32 OpenOffice.org_project/417m1$Build-9800</meta:generator>
    <meta:document-statistic meta:table-count="0" meta:image-count="1" meta:object-count="0" meta:page-count="1" meta:paragraph-count="11" meta:word-count="144" meta:character-count="11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