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F34000061D86A4B6E7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Wingdings"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5.213cm" svg:height="18.784cm" draw:transform="rotate (3.1415926535892) translate (15.2135416666667cm 18.7854166666667cm)">
        <draw:image xlink:href="Pictures/2000000700004F34000061D86A4B6E72.wmf" xlink:type="simple" xlink:show="embed" xlink:actuate="onLoad">
          <text:p/>
        </draw:image>
      </draw:frame>
      <text:p text:style-name="P2"><text:span text:style-name="T1">4.02.2021 r. Witam serdecznie i zapraszam na zajęcia logopedyczne </text:span><text:span text:style-name="T3"></text:span><text:span text:style-name="T1">. <text:line-break/>Dzisiaj proponuję: <text:line-break/>Temat: Tworzymy nowe wyrazy i zdania.</text:span></text:p>
      <text:p text:style-name="Standard"><text:span text:style-name="T4">A. Z dwóch wyrazów, które są napisane w zewnętrznych kolumnach, utwórz słowo, składające się z pierwszej części początkowego wyrazu i końcowego fragmentu drugiego wyrazu.</text:span></text:p>
      <text:p text:style-name="Standard"><text:span text:style-name="T2">KOSZYK <text:s text:c="31"/>KOREK <text:s text:c="37"/>SZNUREK</text:span></text:p>
      <text:p text:style-name="Standard"><text:span text:style-name="T1">KORA <text:s text:c="27"/>……………………………….. <text:s text:c="19"/>WRONA</text:span></text:p>
      <text:p text:style-name="Standard"><text:span text:style-name="T1">GRYMAS <text:s text:c="21"/>………………………………… <text:s text:c="19"/>PUSZKA</text:span></text:p>
      <text:p text:style-name="Standard"><text:span text:style-name="T1">SZPITAL <text:s text:c="23"/>..………………………………. <text:s text:c="18"/>PASTERNAK</text:span></text:p>
      <text:p text:style-name="Standard"><text:span text:style-name="T1">POMIDOR <text:s text:c="19"/>………………………………… <text:s text:c="18"/>UCZTA</text:span></text:p>
      <text:p text:style-name="Standard"><text:span text:style-name="T1">MOTOR <text:s text:c="23"/>………………………………… <text:s text:c="18"/>WENTYL</text:span></text:p>
      <text:p text:style-name="Standard"><text:span text:style-name="T1">BRODA <text:s text:c="24"/>…………………………………. <text:s text:c="16"/>APASZKA</text:span></text:p>
      <text:p text:style-name="Standard"><text:span text:style-name="T4">B. Z liter poniższych wyrazów ułóż jak najwięcej słów:</text:span></text:p>
      <text:p text:style-name="Standard"><text:span text:style-name="T1">ASTRONAUTA <text:s/>…………………………………………………………………………………………………</text:span></text:p>
      <text:p text:style-name="Standard"><text:span text:style-name="T1">SKARPETA ………………………………………………………………………………………………………..</text:span></text:p>
      <text:p text:style-name="Standard"><text:span text:style-name="T1">KROKODYL ………………………………………………………………………………………………………</text:span></text:p>
      <text:p text:style-name="Standard"><text:span text:style-name="T1">KRASNOLUDEK ………………………………………………………………………………………………..</text:span></text:p>
      <text:p text:style-name="Standard"><text:span text:style-name="T1">ZADOWOLENIE ………………………………………………………………………………………………..</text:span></text:p>
      <text:p text:style-name="Standard"><text:span text:style-name="T4">C. Ćwiczenie rozwijające wypowiedzi np.</text:span><text:span text:style-name="T1"> 1. Szklanka stoi. 2. Szklanka stoi na stole. 3. Szklanka soku malinowego stoi na stole.<text:line-break/></text:span><text:span text:style-name="T4">W podobny sposób rozwiń następujące zdania</text:span></text:p>
      <text:p text:style-name="Standard"><text:span text:style-name="T1">1. Janek czyta.</text:span></text:p>
      <text:p text:style-name="Standard"><text:span text:style-name="T1">2. ……………………………………………………………………………………………………………….</text:span></text:p>
      <text:p text:style-name="Standard"><text:span text:style-name="T1">3…………………………………………………………………………………………………………………</text:span></text:p>
      <text:p text:style-name="Standard"><text:span text:style-name="T1">1. Magda maluje …………………………………………………………………………………………</text:span></text:p>
      <text:p text:style-name="Standard"><text:soft-page-break/><text:span text:style-name="T1">2. ……………………………………………………………………………………………………………………….</text:span></text:p>
      <text:p text:style-name="Standard"><text:span text:style-name="T1">3. ………………………………………………………………………………………………………………………</text:span></text:p>
      <text:p text:style-name="Standard"><text:span text:style-name="T4">D. </text:span><text:span text:style-name="T5">WIZYTÓWKI <text:s text:c="6"/></text:span><text:span text:style-name="T4">Przestawiając sylaby, odczytaj imiona dzieci, do których należą te czapki.</text:span></text:p>
      <text:p text:style-name="Standard"><text:bookmark-start text:name="Bookmark"/><draw:frame draw:style-name="fr1" text:anchor-type="as-char" svg:width="15.214cm" svg:height="18.785cm" draw:z-index="1"><draw:image xlink:href="Pictures/2000000700004F34000061D86A4B6E72.wmf" xlink:type="simple" xlink:show="embed" xlink:actuate="onLoad"/></draw:frame><text:bookmark-end text:name="Bookmar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Cogito</meta:initial-creator>
    <dc:creator>MrCogito</dc:creator>
    <meta:editing-cycles>6</meta:editing-cycles>
    <meta:creation-date>2021-02-02T17:10:00</meta:creation-date>
    <dc:date>2021-02-02T17:59:00</dc:date>
    <meta:editing-duration>PT49S</meta:editing-duration>
    <meta:generator>OpenOffice/4.1.7$Win32 OpenOffice.org_project/417m1$Build-9800</meta:generator>
    <meta:document-statistic meta:table-count="0" meta:image-count="1" meta:object-count="0" meta:page-count="2" meta:paragraph-count="24" meta:word-count="135" meta:character-count="16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